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Chemie 8- distanční výuka 12.10.- 30.10.2020</text:p>
      <text:p text:style-name="Normální">V posledních hodinách jsme si povídali o směsích kolem nás. Víte už, že rozlišujeme směsi stejnorodé- nevidím její části, a směsi<text:s/>různorodé- vidím její části.<text:s/></text:p>
      <text:p text:style-name="Normální">Různorodé směsi jsou popsány na straně 13. Podívej se na obrázky, přečti si, <text:s/>jaké různorodé směsi rozlišujeme <text:s/>a<text:s/><text:span text:style-name="T2">vyplň stranu 15 v pracovním sešitě.</text:span><text:s text:c="2"/><text:span text:style-name="T3">Dělení různorodých směsí si zapiš i s příkladem, nauč se je!</text:span><text:s/>Pomoci ti může<text:s/>i přiložená prezentace.</text:p>
      <text:p text:style-name="Normální">Strana 114 v učebnici pojednává o složení roztoků. Je to jednoduché.</text:p>
      <text:p text:style-name="Normální">ROZTOK = rozpouštědlo (nejčastěji voda) + rozpuštěná látka</text:p>
      <text:p text:style-name="Normální">ROZTOK= voda + cukr…………voda+ sůl</text:p>
      <text:p text:style-name="Normální">Máme se naučit složení roztoku…tj. jaké množství  roztoku tvoří voda a<text:s/>jaké množství tvoří rozpuštěná látka.</text:p>
      <text:p text:style-name="Normální">Složení roztoku udává veličina<text:s/><text:span text:style-name="T4">w – hmotnostní zlomek</text:span></text:p>
      <text:p text:style-name="Normální">Přečti si stranu 14……co hmotnostní zlomek vyjadřuje, v čem vychází….</text:p>
      <text:p text:style-name="Normální">Je-li roztok 10%: obsahuje 10% rozpuštěné látky a 90% vody……………..</text:p>
      <text:p text:style-name="Normální">Jestliže tedy roztok váží 100g: obsahuje např. 10g soli a 90g vody………..</text:p>
      <text:p text:style-name="P5">Vyplň stranu 16 v pracovním sešitě.</text:p>
      <text:p text:style-name="P6"/>
      <text:p text:style-name="Normální">Opakujte si během distanční výuky názvy chemických pomůcek, rozdíl mezi fyzikálním a chemickým dějem, učivo o směsích.<text:s/></text:p>
      <text:p text:style-name="P7">Vypracované úkoly neposílejte emailem, společně je zkontrolujeme po prázdninách a onásledně ověříme vaše znalosti.</text:p>
      <text:p text:style-name="Normální">V případě dotazů, problémů mě kontaktujte na kleteckova@email.cz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Kleteckova</meta:initial-creator>
    <dc:creator>Martina Kleteckova</dc:creator>
    <meta:creation-date>2020-10-14T10:38:00Z</meta:creation-date>
    <dc:date>2020-10-14T11:13:00Z</dc:date>
    <meta:template xlink:href="Normal" xlink:type="simple"/>
    <meta:editing-cycles>2</meta:editing-cycles>
    <meta:editing-duration>PT1860S</meta:editing-duration>
    <meta:document-statistic meta:page-count="1" meta:paragraph-count="2" meta:word-count="192" meta:character-count="1323" meta:row-count="9" meta:non-whitespace-character-count="1133"/>
  </office:meta>
</office:document-meta>
</file>