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2" style:family="paragraph" style:parent-style-name="List_20_Paragraph" style:list-style-name="WWNum2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3" style:family="paragraph" style:parent-style-name="List_20_Paragraph" style:list-style-name="WWNum3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4" style:family="paragraph" style:parent-style-name="List_20_Paragraph" style:list-style-name="WWNum5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5" style:family="paragraph" style:parent-style-name="List_20_Paragraph" style:list-style-name="WWNum1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6" style:family="paragraph" style:parent-style-name="List_20_Paragraph" style:list-style-name="WWNum3">
      <style:paragraph-properties>
        <style:tab-stops>
          <style:tab-stop style:position="6.766cm"/>
        </style:tab-stops>
      </style:paragraph-properties>
    </style:style>
    <style:style style:name="P7" style:family="paragraph" style:parent-style-name="List_20_Paragraph" style:list-style-name="WWNum1">
      <style:paragraph-properties>
        <style:tab-stops>
          <style:tab-stop style:position="6.766cm"/>
        </style:tab-stops>
      </style:paragraph-properties>
    </style:style>
    <style:style style:name="P8" style:family="paragraph" style:parent-style-name="List_20_Paragraph">
      <style:paragraph-properties>
        <style:tab-stops>
          <style:tab-stop style:position="6.76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1.884cm" fo:margin-right="0cm" fo:text-align="justify" style:justify-single-word="false" fo:text-indent="0cm" style:auto-text-indent="false">
        <style:tab-stops>
          <style:tab-stop style:position="6.766cm"/>
        </style:tab-stops>
      </style:paragraph-properties>
    </style:style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766cm"/>
        </style:tab-stops>
      </style:paragraph-properties>
    </style:style>
    <style:style style:name="P14" style:family="paragraph" style:parent-style-name="Standard">
      <style:text-properties fo:font-size="48pt" style:font-size-asian="48pt" style:font-size-complex="48pt"/>
    </style:style>
    <style:style style:name="P15" style:family="paragraph" style:parent-style-name="Standard">
      <style:paragraph-properties>
        <style:tab-stops>
          <style:tab-stop style:position="6.76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6.76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76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766cm"/>
        </style:tab-stops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766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76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</style:style>
    <style:style style:name="T1" style:family="text">
      <style:text-properties fo:font-size="50pt" fo:font-weight="bold" style:font-size-asian="50pt" style:font-weight-asian="bold" style:font-size-complex="5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2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22"><text:span text:style-name="T1">ŠVP</text:span></text:p>
      <text:p text:style-name="P22"><text:span text:style-name="T1">pro </text:span></text:p>
      <text:p text:style-name="P22"><text:span text:style-name="T1">zájmové vzdělávání</text:span></text:p>
      <text:p text:style-name="P14"/>
      <text:p text:style-name="P15"><text:span text:style-name="T2"><text:tab/></text:span></text:p>
      <text:p text:style-name="P15"/>
      <text:p text:style-name="P15"/>
      <text:p text:style-name="P15"/>
      <text:p text:style-name="P15"><text:soft-page-break/></text:p>
      <text:p text:style-name="P15"/>
      <text:p text:style-name="P15"><text:span text:style-name="T3"><text:s text:c="11"/>Obsah</text:span></text:p>
      <text:list xml:id="list6636139506193955843" text:style-name="WWNum2">
        <text:list-item>
          <text:p text:style-name="P2"><text:span text:style-name="T6">Identifikační údaje <text:s text:c="116"/></text:span><text:span text:style-name="T4">3</text:span></text:p>
        </text:list-item>
      </text:list>
      <text:p text:style-name="P1"><text:span text:style-name="T4">1.1</text:span><text:span text:style-name="T6"> Předkladatel <text:s text:c="120"/></text:span><text:span text:style-name="T4">3</text:span></text:p>
      <text:p text:style-name="P1"><text:span text:style-name="T4">1.2</text:span><text:span text:style-name="T6"> Zřizovatel <text:s text:c="125"/></text:span><text:span text:style-name="T4">3</text:span></text:p>
      <text:list xml:id="list35553586" text:continue-numbering="true" text:style-name="WWNum2">
        <text:list-item>
          <text:p text:style-name="P2"><text:span text:style-name="T6">Charakteristika školní družiny <text:s text:c="96"/></text:span><text:span text:style-name="T4">3</text:span></text:p>
        </text:list-item>
        <text:list-item>
          <text:p text:style-name="P2"><text:span text:style-name="T6">Cíle vzdělávání <text:s text:c="123"/></text:span><text:span text:style-name="T4">3</text:span></text:p>
        </text:list-item>
        <text:list-item>
          <text:p text:style-name="P2"><text:span text:style-name="T6">Délka a časový plán vzdělávání <text:s text:c="94"/></text:span><text:span text:style-name="T4">4</text:span></text:p>
        </text:list-item>
        <text:list-item>
          <text:p text:style-name="P2"><text:span text:style-name="T6">Formy vzdělávání <text:s text:c="118"/></text:span><text:span text:style-name="T4">4</text:span></text:p>
        </text:list-item>
      </text:list>
      <text:p text:style-name="P1"><text:span text:style-name="T4">5.1</text:span><text:span text:style-name="T6"> Pravidelná činnost <text:s text:c="110"/></text:span><text:span text:style-name="T4">4</text:span></text:p>
      <text:p text:style-name="P1"><text:span text:style-name="T4">5.2</text:span><text:span text:style-name="T6"> Odpočinková činnost <text:s text:c="105"/></text:span><text:span text:style-name="T4">4</text:span></text:p>
      <text:p text:style-name="P1"><text:span text:style-name="T4">5.3</text:span><text:span text:style-name="T6"> Spontánní činnost <text:s text:c="110"/></text:span><text:span text:style-name="T4">4</text:span></text:p>
      <text:p text:style-name="P1"><text:span text:style-name="T4">5.4</text:span><text:span text:style-name="T6"> Příležitostná činnost <text:s text:c="106"/></text:span><text:span text:style-name="T4">4</text:span></text:p>
      <text:list xml:id="list35556337" text:continue-numbering="true" text:style-name="WWNum2">
        <text:list-item>
          <text:p text:style-name="P2"><text:span text:style-name="T6">Obsah vzdělávání <text:s text:c="118"/></text:span><text:span text:style-name="T4">4</text:span></text:p>
        </text:list-item>
      </text:list>
      <text:p text:style-name="P1"><text:span text:style-name="T4">6.1 </text:span><text:span text:style-name="T6">Kompetence k učení <text:s text:c="106"/></text:span><text:span text:style-name="T4">5</text:span></text:p>
      <text:p text:style-name="P1"><text:span text:style-name="T4">6.2 </text:span><text:span text:style-name="T6">Kompetence k řešení problémů <text:s text:c="86"/></text:span><text:span text:style-name="T4">5</text:span></text:p>
      <text:p text:style-name="P1"><text:span text:style-name="T4">6.3 </text:span><text:span text:style-name="T6">Kompetence komunikativní <text:s text:c="93"/></text:span><text:span text:style-name="T4">5</text:span></text:p>
      <text:p text:style-name="P1"><text:span text:style-name="T4">6.4 </text:span><text:span text:style-name="T6">Kompetence sociální a personální <text:s text:c="82"/></text:span><text:span text:style-name="T4">5</text:span></text:p>
      <text:p text:style-name="P1"><text:span text:style-name="T4">6.5 </text:span><text:span text:style-name="T6">Kompetence občanské <text:s text:c="102"/></text:span><text:span text:style-name="T4">5</text:span></text:p>
      <text:p text:style-name="P1"><text:span text:style-name="T4">6.6 </text:span><text:span text:style-name="T6">Kompetence k trávení volného času <text:s text:c="78"/></text:span><text:span text:style-name="T4">5</text:span></text:p>
      <text:list xml:id="list35524495" text:continue-numbering="true" text:style-name="WWNum2">
        <text:list-item>
          <text:p text:style-name="P2"><text:span text:style-name="T6">Podmínky přijímání žáků a podmínky průběhu a ukončení vzdělávání <text:s text:c="24"/></text:span><text:span text:style-name="T4">5</text:span></text:p>
        </text:list-item>
        <text:list-item>
          <text:p text:style-name="P2"><text:span text:style-name="T6">Podmínky pro vzdělávání žáku se speciálními vzdělávacími potřebami <text:s text:c="23"/></text:span><text:span text:style-name="T4">6</text:span></text:p>
        </text:list-item>
        <text:list-item>
          <text:p text:style-name="P2"><text:span text:style-name="T6">Materiální podmínky <text:s text:c="112"/></text:span><text:span text:style-name="T4">6</text:span></text:p>
        </text:list-item>
        <text:list-item>
          <text:p text:style-name="P2"><text:span text:style-name="T6">Personální podmínky <text:s text:c="111"/></text:span><text:span text:style-name="T4">6</text:span></text:p>
        </text:list-item>
        <text:list-item>
          <text:p text:style-name="P2"><text:soft-page-break/><text:span text:style-name="T6">Ekonomické podmínky</text:span><text:span text:style-name="T4"> <text:s text:c="108"/>7</text:span></text:p>
        </text:list-item>
        <text:list-item>
          <text:p text:style-name="P2"><text:span text:style-name="T6">Podmínky bezpečnosti práce a ochrany zdraví <text:s text:c="66"/></text:span><text:span text:style-name="T4">7</text:span></text:p>
        </text:list-item>
        <text:list-item>
          <text:p text:style-name="P2"><text:span text:style-name="T6">Hodnocení <text:s text:c="130"/></text:span><text:span text:style-name="T4">7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668383406896024506" text:style-name="WWNum3">
        <text:list-item>
          <text:p text:style-name="P6"><text:span text:style-name="T3">Identifikační údaje</text:span></text:p>
        </text:list-item>
      </text:list>
      <text:p text:style-name="P15"><text:span text:style-name="T6">1.1 Předkladatel:</text:span></text:p>
      <text:list xml:id="list2036914238417262789" text:style-name="WWNum1">
        <text:list-item>
          <text:p text:style-name="P7"><text:span text:style-name="T4">ŠD při ZŠ a MŠ v Bělé nad Radbuzou, Pavlovická 352, Bělá nad Radbuzou, 345 26.</text:span></text:p>
        </text:list-item>
        <text:list-item>
          <text:p text:style-name="P7"><text:span text:style-name="T4">Vychovatelka: Helena </text:span><text:bookmark text:name="_GoBack"/><text:span text:style-name="T4">Smolíková</text:span></text:p>
        </text:list-item>
        <text:list-item>
          <text:p text:style-name="P7"><text:span text:style-name="T4">Telefon: 379 766 317</text:span></text:p>
        </text:list-item>
        <text:list-item>
          <text:p text:style-name="P7"><text:span text:style-name="T4">E-mail: </text:span><text:a xlink:type="simple" xlink:href="mailto:druzina@belanr.cz" text:style-name="Internet_20_link" text:visited-style-name="Visited_20_Internet_20_Link"><text:span text:style-name="T4">druzina</text:span></text:a><text:a xlink:type="simple" xlink:href="mailto:druzina@belanr.cz" text:style-name="Internet_20_link" text:visited-style-name="Visited_20_Internet_20_Link"><text:span text:style-name="T5">@</text:span></text:a><text:a xlink:type="simple" xlink:href="mailto:druzina@belanr.cz" text:style-name="Internet_20_link" text:visited-style-name="Visited_20_Internet_20_Link"><text:span text:style-name="T4">belanr.cz</text:span></text:a></text:p>
        </text:list-item>
      </text:list>
      <text:p text:style-name="P15"><text:span text:style-name="T6">1.2 Zřizovatel:</text:span></text:p>
      <text:list xml:id="list35524826" text:continue-numbering="true" text:style-name="WWNum1">
        <text:list-item>
          <text:p text:style-name="P7"><text:span text:style-name="T4">Město Bělá nad Radbuzou, Náměstí 200, Bělá nad Radbuzou, 345 26. <text:tab/></text:span></text:p>
        </text:list-item>
      </text:list>
      <text:p text:style-name="P16"/>
      <text:list xml:id="list35537288" text:continue-list="list3668383406896024506" text:style-name="WWNum3">
        <text:list-item>
          <text:p text:style-name="P6"><text:span text:style-name="T3">Charakteristika školní družiny</text:span></text:p>
        </text:list-item>
      </text:list>
      <text:p text:style-name="P21"><text:span text:style-name="T4"><text:s text:c="14"/>Školní družina je školské zařízení pro mimoškolní a zájmové aktivity žáků školy. Nabízí žákům pravidelnou i příležitostnou výchovnou, vzdělávací, zájmovou činnost a činnosti odpočinkové. </text:span></text:p>
      <text:p text:style-name="P21"><text:soft-page-break/><text:span text:style-name="T4"><text:s text:c="14"/>Školní družina pracuje při ZŠ a MŠ v Bělé nad Radbuzou. <text:s/>Je umístěna v  budově MŠ a má jedno oddělení, ve kterém pracuje jedna kvalifikovaná vychovatelka. Školní družinu navštěvují žáci I. – III. třídy a žáci dojíždějící. Její maximální kapacita je 30 žáků.</text:span></text:p>
      <text:p text:style-name="P21"><text:span text:style-name="T4"><text:s text:c="3"/></text:span></text:p>
      <text:list xml:id="list35538699" text:continue-numbering="true" text:style-name="WWNum3">
        <text:list-item>
          <text:p text:style-name="P6"><text:span text:style-name="T3">Cíle vzdělávání</text:span></text:p>
        </text:list-item>
      </text:list>
      <text:p text:style-name="P8"/>
      <text:list xml:id="list35524684" text:continue-list="list35524826" text:style-name="WWNum1">
        <text:list-item>
          <text:p text:style-name="P7"><text:span text:style-name="T4">Rozvíjet osobnost žáků.</text:span></text:p>
        </text:list-item>
        <text:list-item>
          <text:p text:style-name="P7"><text:span text:style-name="T4">Získávat a rozvíjet vědomosti a dovednosti.</text:span></text:p>
        </text:list-item>
        <text:list-item>
          <text:p text:style-name="P7"><text:span text:style-name="T4">Podněcovat žáky k tvořivému myšlení, logickému uvažování a řešení problémů.</text:span></text:p>
        </text:list-item>
        <text:list-item>
          <text:p text:style-name="P7"><text:span text:style-name="T4">Rozvíjet komunikativní dovednosti a spolupráci.</text:span></text:p>
        </text:list-item>
        <text:list-item>
          <text:p text:style-name="P7"><text:span text:style-name="T4">Učit žáky osvojovat si základy slušného chování ve společnosti.</text:span></text:p>
        </text:list-item>
        <text:list-item>
          <text:p text:style-name="P7"><text:span text:style-name="T4">Podporovat dobré vztahy mezi žáky, vést k ohleduplnosti a respektu k ostatním.</text:span></text:p>
        </text:list-item>
        <text:list-item>
          <text:p text:style-name="P7"><text:span text:style-name="T4">Rozvíjet samostatnost, ale i schopnost pracovat v kolektivu.</text:span></text:p>
        </text:list-item>
        <text:list-item>
          <text:p text:style-name="P7"><text:span text:style-name="T4">Rozvíjet spolupráci s rodinami dětí. </text:span></text:p>
        </text:list-item>
        <text:list-item>
          <text:p text:style-name="P7"><text:span text:style-name="T4">Utvářet kladný vztah k vlastnímu zdraví, k přírodě, k životnímu prostředí a jeho ochraně.</text:span></text:p>
        </text:list-item>
        <text:list-item>
          <text:p text:style-name="P7"><text:span text:style-name="T4">Upevňovat hygienické návyky.</text:span></text:p>
        </text:list-item>
        <text:list-item>
          <text:p text:style-name="P7"><text:span text:style-name="T4">Nabízet různorodé činnosti s individuálním přístupem k jednotlivým žákům.</text:span></text:p>
        </text:list-item>
        <text:list-item>
          <text:p text:style-name="P7"><text:span text:style-name="T4">Vytvářet podmínky a prostor pro odpočinek a relaxaci.</text:span></text:p>
        </text:list-item>
      </text:list>
      <text:p text:style-name="P16"/>
      <text:p text:style-name="P16"/>
      <text:list xml:id="list35554785" text:continue-list="list35538699" text:style-name="WWNum3">
        <text:list-item>
          <text:p text:style-name="P6"><text:span text:style-name="T3">Délka a časový plán vzdělávání</text:span></text:p>
        </text:list-item>
      </text:list>
      <text:p text:style-name="P21"><text:span text:style-name="T4"><text:s text:c="14"/>Zájmové vzdělávání ve školní družině je poskytováno po dobu deseti měsíců, tedy po dobu trvání jednoho školního roku. Po dobu podzimních, zimních a jarních prázdnin se po projednání se zřizovatelem činnost školní družiny přerušuje.</text:span></text:p>
      <text:p text:style-name="P21"><text:span text:style-name="T4"><text:s text:c="14"/>Provozní doba školní družiny je rozdělena do dvou bloků. Ranní blok od 6:30 – 7:45 a blok odpolední 11:40 – 16:00 hodin. </text:span></text:p>
      <text:p text:style-name="P16"/>
      <text:list xml:id="list35542286" text:continue-numbering="true" text:style-name="WWNum3">
        <text:list-item>
          <text:p text:style-name="P6"><text:soft-page-break/><text:span text:style-name="T3">Formy vzdělávání</text:span></text:p>
        </text:list-item>
      </text:list>
      <text:p text:style-name="P21"><text:span text:style-name="T6">5.1 Pravidelná činnost:</text:span><text:span text:style-name="T4"> Je daná týdenní skladbou zaměstnání a jsou v ní zahrnuty organizované aktivity zájmového vzdělávání:</text:span></text:p>
      <text:list xml:id="list35531776" text:continue-list="list35524684" text:style-name="WWNum1">
        <text:list-item>
          <text:p text:style-name="P7"><text:span text:style-name="T4">Výtvarná a pracovní činnost.</text:span></text:p>
        </text:list-item>
        <text:list-item>
          <text:p text:style-name="P7"><text:span text:style-name="T4">Sportovní činnosti.</text:span></text:p>
        </text:list-item>
        <text:list-item>
          <text:p text:style-name="P7"><text:span text:style-name="T4">Hudební a dramatická výchova.</text:span></text:p>
        </text:list-item>
        <text:list-item>
          <text:p text:style-name="P7"><text:span text:style-name="T4">Odpočinkové činnosti.</text:span></text:p>
        </text:list-item>
        <text:list-item>
          <text:p text:style-name="P7"><text:span text:style-name="T4">Rekreační činnosti.</text:span></text:p>
        </text:list-item>
        <text:list-item>
          <text:p text:style-name="P7"><text:span text:style-name="T4">Příprava na vyučování.</text:span></text:p>
        </text:list-item>
      </text:list>
      <text:p text:style-name="P21"><text:span text:style-name="T6">5.2 Odpočinková činnost:</text:span><text:span text:style-name="T4"> Zahrnuje klidové činnosti, ale i aktivní odpočinek, který kompenzuje jednostrannou zátěž během vyučování.</text:span></text:p>
      <text:p text:style-name="P21"><text:span text:style-name="T6">5.3 Spontánní činnost:</text:span><text:span text:style-name="T4"> Vychází z každodenní skladby činností ve školní družině, ale i při pobytu venku.</text:span></text:p>
      <text:p text:style-name="P21"><text:span text:style-name="T6">5.4 Příležitostná činnost:</text:span><text:span text:style-name="T4"> Výchovná, vzdělávací, zájmová a tematická rekreační činnost, která je organizovaná nepravidelně podle potřeb dětí a možností školní družiny (besídky, projekty, tematické vycházky, spolupráce na akcích školy, soutěže). Není zahrnuta do pravidelné týdenní skladby činností.</text:span></text:p>
      <text:p text:style-name="P17"/>
      <text:list xml:id="list35527979" text:continue-list="list35542286" text:style-name="WWNum3">
        <text:list-item>
          <text:p text:style-name="P3"><text:span text:style-name="T3">Obsah vzdělávání</text:span></text:p>
        </text:list-item>
      </text:list>
      <text:p text:style-name="P23"><text:span text:style-name="T4">Obsah zájmového zdělávání ve školní družině vychází ze čtyř ročních období, je rozdělen do čtyř bloků. </text:span></text:p>
      <text:list xml:id="list5564433950001494752" text:style-name="WWNum5">
        <text:list-item>
          <text:p text:style-name="P4"><text:span text:style-name="T4">Blok - podzim: ZÁŘÍ, ŘÍJEN, LISTOPAD.</text:span></text:p>
        </text:list-item>
      </text:list>
      <text:list xml:id="list35544407" text:continue-list="list35531776" text:style-name="WWNum1">
        <text:list-item>
          <text:p text:style-name="P5"><text:span text:style-name="T4">Poznáváme vnitřní a venkovní prostory školy a školní družiny, vycházky v okolí školy a do města – poznáváme významné budovy našeho města, připomínáme si pravidla silničního provozu. </text:span></text:p>
        </text:list-item>
        <text:list-item>
          <text:p text:style-name="P5"><text:span text:style-name="T4">Poznáváme nové kamarády prostřednictvím seznamovacích her, osvojujeme si pravidla společenského chování (zdravení, stolování, …).</text:span></text:p>
        </text:list-item>
        <text:list-item>
          <text:p text:style-name="P5"><text:span text:style-name="T4">Učíme se správně využívat svůj volný čas.</text:span></text:p>
        </text:list-item>
        <text:list-item>
          <text:p text:style-name="P5"><text:span text:style-name="T4">Bezpečnost při práci, první pomoc, důležitá telefonní čísla (150, 155, 158, 112).</text:span></text:p>
        </text:list-item>
        <text:list-item>
          <text:p text:style-name="P5"><text:soft-page-break/><text:span text:style-name="T4">Pozorujeme změny v přírodě, sbíráme podzimní přírodniny (jeřabiny, šípky, listí, kaštany, žaludy).</text:span></text:p>
        </text:list-item>
        <text:list-item>
          <text:p text:style-name="P5"><text:span text:style-name="T4">Pečujeme o své zdraví a hygienu, vhodně se oblékáme, sportujeme.</text:span></text:p>
        </text:list-item>
        <text:list-item>
          <text:p text:style-name="P5"><text:span text:style-name="T6">Náměty činností:</text:span><text:span text:style-name="T4"> Seznamovací a sebepoznávací hry, orientace v okolí školy, pouštění draků (drakiáda), míčové a pohybové hry na školním hřišti a v tělocvičně, soutěžíme v družstvech, prázdninové vzpomínky, využití přírodnin, zdobení dýní, výroba strašidelných masek, výroba draka, oslava Halloweenu.</text:span></text:p>
        </text:list-item>
      </text:list>
      <text:p text:style-name="P9"/>
      <text:p text:style-name="P9"/>
      <text:list xml:id="list35537092" text:continue-list="list5564433950001494752" text:style-name="WWNum5">
        <text:list-item>
          <text:p text:style-name="P4"><text:span text:style-name="T4">Blok – zima: PROSINEC, LEDEN, ÚNOR.</text:span></text:p>
        </text:list-item>
      </text:list>
      <text:list xml:id="list35540447" text:continue-list="list35544407" text:style-name="WWNum1">
        <text:list-item>
          <text:p text:style-name="P5"><text:span text:style-name="T4">Náměty činností: </text:span></text:p>
        </text:list-item>
        <text:list-item>
          <text:p text:style-name="P5"><text:span text:style-name="T4">Pozorujeme zimní přírodu, užíváme si na sněhu - zimní radovánky (sáňkujeme, bobujeme, kloužeme se, stavíme ze sněhu), povídáme si o adventu o tradicích a zvycích, nacvičujeme básně a koledy s mikulášskou a s vánoční tématikou, příprava výrobků na předvánoční jarmark, vyrábíme z papíru (papírové skládanky), společně oslavíme Vánoce - vánoční besídka, připravujeme masky na družinový karneval, hry na rozvoj paměti, psychomotorické hry, skupinové hry v tělocvičně.</text:span></text:p>
        </text:list-item>
      </text:list>
      <text:p text:style-name="P10"><text:span text:style-name="T4"><text:s text:c="3"/></text:span></text:p>
      <text:list xml:id="list35542743" text:continue-list="list35537092" text:style-name="WWNum5">
        <text:list-item>
          <text:p text:style-name="P4"><text:span text:style-name="T4">Blok – jaro: BŘEZEN, DUBEN, KVĚTEN.</text:span></text:p>
        </text:list-item>
      </text:list>
      <text:list xml:id="list35547083" text:continue-list="list35540447" text:style-name="WWNum1">
        <text:list-item>
          <text:p text:style-name="P5"><text:span text:style-name="T4">Náměty činností:</text:span></text:p>
        </text:list-item>
        <text:list-item>
          <text:p text:style-name="P5"><text:span text:style-name="T4">Vycházky do přírody, pozorujeme změny v přírodě, poznáváme jarní květiny, povídáme si o počasí, březen měsíc knihy, povídáme si o velikonočních zvycích, mláďata na jaře, hudebně pohybové hry, Sv. valentýn – výrobky, Den matek - vyrábíme mamince dárek, kresba a malba na téma Velikonoce, zúčastníme se úklidu v okolí školy, trénujeme obratnost, hrajeme hry, které rozvíjí představivost, práce s keramikou.</text:span></text:p>
        </text:list-item>
      </text:list>
      <text:p text:style-name="P9"/>
      <text:list xml:id="list35535699" text:continue-list="list35542743" text:style-name="WWNum5">
        <text:list-item>
          <text:p text:style-name="P4"><text:span text:style-name="T4">Blok – léto: ČERVEN.</text:span></text:p>
        </text:list-item>
      </text:list>
      <text:list xml:id="list35540932" text:continue-list="list35547083" text:style-name="WWNum1">
        <text:list-item>
          <text:p text:style-name="P5"><text:span text:style-name="T4">Poučení o bezpečnosti dětí v době letních prázdnin, vyrábíme z odpadového materiálu, Den dětí – oslava, kresba na asfalt, závody na koloběžkách, sportujeme na školním hřišti – základy atletiky, oslava konce školního roku.</text:span></text:p>
        </text:list-item>
      </text:list>
      <text:p text:style-name="P21"><text:soft-page-break/><text:span text:style-name="T4"><text:tab/></text:span></text:p>
      <text:p text:style-name="P11"/>
      <text:p text:style-name="P24"/>
      <text:p text:style-name="P23"><text:span text:style-name="T4">V rámci pedagogické práce ve školní družině se u žáků zaměřujeme na rozvoj těchto klíčových kompetencí: </text:span></text:p>
      <text:p text:style-name="P21"><text:span text:style-name="T6">6.1 Kompetence k učení: </text:span><text:span text:style-name="T4">Učí se s chutí, práci dokončují. Kladou si otázky a hledají na ně odpovědi. Získané vědomosti dávají do souvislostí, uplatňují je v praktických situacích a v dalším učení.</text:span></text:p>
      <text:p text:style-name="P21"><text:span text:style-name="T6">6.2 Kompetence k řešení problémů: </text:span><text:span text:style-name="T4">Všímají si dění okolo sebe. Snaží se řešit situace, a při jejich řešení užívají logické, matematické, empirické postupy. Rozumí tomu, že vyhýbání problému nevede k cíli. Započaté činnosti dokončují.</text:span></text:p>
      <text:p text:style-name="P21"><text:span text:style-name="T6">6.3 Kompetence komunikativní: </text:span><text:span text:style-name="T4">Ovládají řeč, vyjadřují sdělení, myšlenky, otázky, odpovědi. Vhodně formulují věty. Kultivovaně a bez ostychu komunikují s vrstevníky i s dospělými.</text:span></text:p>
      <text:p text:style-name="P21"><text:span text:style-name="T6">6.4 Kompetence sociální a personální: </text:span><text:span text:style-name="T4">Samostatně rozhodují o svých činnostech a uvědomují si, že za ně odpovídají a nesou důsledky. Projevují ohleduplnost, citlivost. Rozpoznávají nevhodné chování, nespravedlivost, agresivitu, šikanu. Spolupracují ve skupině. Dokážou se prosadit i podřídit a přijmout kompromis. Respektují jiné, jsou tolerantní k odlišnostem mezi lidmi.</text:span></text:p>
      <text:p text:style-name="P21"><text:span text:style-name="T6">6.5 Kompetence občanské: </text:span><text:span text:style-name="T4">Učí se plánovat, organizovat, řídit a hodnotit. Odhadují rizika svých nápadů, odpovědně přistupují k úkolům a povinnostem. Uvědomují si práva svá i druhých. Dbají na své osobní zdraví i na zdraví ostatních.</text:span></text:p>
      <text:p text:style-name="P21"><text:span text:style-name="T6">6.6 Kompetence k trávení volného času: </text:span><text:span text:style-name="T4">Orientují se v možnostech smysluplného trávení volného času. Umí si vybrat zájmové činnosti dle vlastních dispozic. Rozvíjí své zájmy v organizovaných skupinách i v individuálních činnostech. Dokážou odmítnout nevhodnou nabídku volného času.</text:span></text:p>
      <text:p text:style-name="P20"/>
      <text:list xml:id="list35536586" text:continue-list="list35527979" text:style-name="WWNum3">
        <text:list-item>
          <text:p text:style-name="P3"><text:span text:style-name="T3">Podmínky přijímání žáků a podmínky průběhu a ukončení vzdělávání</text:span></text:p>
        </text:list-item>
      </text:list>
      <text:p text:style-name="P21"><text:span text:style-name="T4"><text:s text:c="14"/>Přihlašování a odhlašování zajišťuje vychovatelka, o přijetí rozhoduje ředitel základní školy. Do školní družiny jsou přednostně přijímáni žáci z I. – III. třídy, žáci dojíždějící a žáci zaměstnaných rodičů.</text:span></text:p>
      <text:p text:style-name="P21"><text:span text:style-name="T4"><text:s text:c="14"/>O přijetí žáka do školní družiny se rozhoduje na základě písemné přihlášky. Údaje vyplněné rodiči jsou využívány pouze pro potřebu školní družiny. Součástí přihlášky je písemné sdělení zákonných zástupců žáka o rozsahu docházky a způsobu odchodu žáka ze </text:span><text:soft-page-break/><text:span text:style-name="T4">školní družiny, dále telefonní kontakt na zákonné zástupce a je nezbytné uvést možné zdravotní problémy žáka. </text:span></text:p>
      <text:p text:style-name="P21"><text:span text:style-name="T4"><text:s text:c="14"/>Ukončení docházky do školní družiny lze na základě písemné žádosti zákonných zástupců. Pokud žák soustavně narušuje školní řád a činnost školní družiny, může být na základě rozhodnutí ředitele ze školní družiny vyloučen. </text:span></text:p>
      <text:p text:style-name="P17"/>
      <text:list xml:id="list35528796" text:continue-numbering="true" text:style-name="WWNum3">
        <text:list-item>
          <text:p text:style-name="P3"><text:span text:style-name="T3">Podmínky pro vzdělávání žáků se speciálními vzdělávacími potřebami</text:span></text:p>
        </text:list-item>
      </text:list>
      <text:p text:style-name="P21"><text:span text:style-name="T4"><text:s text:c="14"/>Ve školní družině vytváříme optimální podmínky pro všestranný rozvoj osobnosti žáků se speciálními vzdělávacími potřebami a pro žáky mimořádně nadané. Respektujeme individuální potřeby. Na podmínkách pro žáky se speciálními vzdělávacími potřebami adekvátně spolupracujeme s rodiči a školou. Dle stupně a charakteru jejich handicapu umožňujeme začleňování do volnočasových aktivit a zajišťujeme podmínky vhodné k rozvoji jejich osobnosti. V případě nutnosti spolupracujeme s odbornými pracovišti. Pro rozvoj nadaných jedinců naše školní družina nabízí další doplňkové aktivity v oblasti zájmu těchto žáků. </text:span></text:p>
      <text:p text:style-name="P21"><text:span text:style-name="T6">Žákům poskytujeme:</text:span></text:p>
      <text:list xml:id="list35525800" text:continue-list="list35540932" text:style-name="WWNum1">
        <text:list-item>
          <text:p text:style-name="P5"><text:span text:style-name="T4">Individuální přístup.</text:span></text:p>
        </text:list-item>
        <text:list-item>
          <text:p text:style-name="P5"><text:span text:style-name="T4">Volnější pracovní tempo.</text:span></text:p>
        </text:list-item>
        <text:list-item>
          <text:p text:style-name="P5"><text:span text:style-name="T4">Možnost odpočinku a relaxace, dle potřeby žáka.</text:span></text:p>
        </text:list-item>
        <text:list-item>
          <text:p text:style-name="P5"><text:span text:style-name="T4">Pomoc při zařazování žáka do kolektivu.</text:span></text:p>
        </text:list-item>
        <text:list-item>
          <text:p text:style-name="P5"><text:span text:style-name="T4">Doplňkové aktivity pro nadané žáky.</text:span></text:p>
        </text:list-item>
      </text:list>
      <text:p text:style-name="P17"/>
      <text:list xml:id="list35536367" text:continue-list="list35528796" text:style-name="WWNum3">
        <text:list-item>
          <text:p text:style-name="P3"><text:span text:style-name="T3">Materiální podmínky</text:span></text:p>
        </text:list-item>
      </text:list>
      <text:p text:style-name="P21"><text:span text:style-name="T4"><text:s text:c="14"/>Školní družina se nachází v budově MŠ, která je propojena se základní školou. Využívá tak prostory MŠ i ZŠ. </text:span></text:p>
      <text:p text:style-name="P21"><text:span text:style-name="T4"><text:s text:c="14"/>Pro práci školní družiny je vyhrazena jedna třída, která je rozdělená na dvě části. První část je vybavena víceúčelovým a funkčním zařízením, množstvím volně přístupných hraček, knih a pomůcek pro hry a pracovní činnosti. Druhá část je určená především k odpočinkovým, relaxačním, ale i pohybovým aktivitám. Tato část je vybavena kobercem, videem, DVD přehrávačem. Zde mají žáci vymezený prostor pro odkládání svých osobních věcí (výkresy, hračky, svačiny).</text:span></text:p>
      <text:p text:style-name="P21"><text:soft-page-break/><text:span text:style-name="T4"><text:s text:c="14"/>Dále ke své činnosti využívá tělocvičnu, výtvarnou dílnu, poslechovou místnost, cvičnou kuchyňku, knihovnu, učebnu počítačové techniky, školní sportovní hřiště, školní zahradu a naučnou stezku při škole.</text:span></text:p>
      <text:p text:style-name="P17"/>
      <text:p text:style-name="P17"/>
      <text:list xml:id="list35552275" text:continue-numbering="true" text:style-name="WWNum3">
        <text:list-item>
          <text:p text:style-name="P3"><text:span text:style-name="T3"><text:s/>Personální podmínky</text:span></text:p>
        </text:list-item>
      </text:list>
      <text:p text:style-name="P21"><text:span text:style-name="T4"><text:s text:c="14"/>Ve školní družině pracuje na plný úvazek jedna kvalifikovaná vychovatelka – Helena Smolíková. Další vzdělávání je doplňováno v rámci kurzů a školení DVPP.</text:span></text:p>
      <text:p text:style-name="P17"/>
      <text:list xml:id="list35548786" text:continue-numbering="true" text:style-name="WWNum3">
        <text:list-item>
          <text:p text:style-name="P3"><text:span text:style-name="T3"><text:s/>Ekonomické podmínky</text:span></text:p>
        </text:list-item>
      </text:list>
      <text:p text:style-name="P21"><text:span text:style-name="T4"><text:s text:c="14"/>Výše úplaty za zájmové vzdělávání činní měsíčně 200,-. Úplata za příslušný kalendářní měsíc je splatná do 20. dne v měsíci. Stanovená částka je inkasovaná v 10 - ti měsíčních splátkách společně se stravným z účtu zákonného zástupce žáka. V případě opakovaného porušování tohoto vnitřního předpisu ze strany zákonného zástupce, může být žák ze školní družiny vyloučen.</text:span></text:p>
      <text:p text:style-name="P21"><text:span text:style-name="T4"><text:s text:c="14"/>Osvobozen od úplaty může být zákonný zástupce žáka, který pobírá sociální dávku v hmotné nouzi nebo fyzická osoba, která o žáka osobně pečuje a pobírá dávky pěstounské péče a tuto skutečnost prokáže řediteli školy předložením písemné žádosti a rozhodnutím vydaném příslušným úřadem SSP. </text:span></text:p>
      <text:p text:style-name="P17"/>
      <text:list xml:id="list35537122" text:continue-numbering="true" text:style-name="WWNum3">
        <text:list-item>
          <text:p text:style-name="P3"><text:span text:style-name="T3"><text:s/>Podmínky bezpečnosti práce a ochrany zdraví</text:span></text:p>
        </text:list-item>
      </text:list>
      <text:p text:style-name="P21"><text:span text:style-name="T4"><text:s text:c="14"/>Vychovatelka školní družiny provádí prokazatelné poučení žáků o bezpečnosti během prvních dnů školního roku. Dodatečně poučí žáky, kteří chyběli. O poučení provede písemný záznam. V době dané rozvrhem činnosti školní družiny, škola za žáky zodpovídá.</text:span></text:p>
      <text:p text:style-name="P21"><text:span text:style-name="T4"><text:s text:c="14"/>Při pobytu ve škole i mimo školu se žáci chovají tak, aby neohrozili zdraví a majetek svůj ani jiných osob. Každý úraz, poranění nebo nehodu, ke které dojde během pobytu žáka ve školní budově, nebo mimo budovu při akci pořádané školou žáci ihned ohlásí. </text:span></text:p>
      <text:p text:style-name="P21"><text:span text:style-name="T4"><text:s text:c="14"/>Pedagogičtí zaměstnanci školy jsou povinni přihlížet k základním fyziologickým potřebám žáků a vytvářet podmínky pro jejich zdravý vývoj a pro předcházení vzniku rizikového chování. Dodržují předpisy k zajištění bezpečnosti a ochrany zdraví při práci a dodržují protipožární předpisy. Sledují zdravotní stav žáků a v případě náhlého onemocnění žáka informují zákonného zástupce. Při úrazu poskytnou žákovi první pomoc. Úraz ihned ohlásí vedení školy a vyplní záznam do knihy úrazů.</text:span></text:p>
      <text:p text:style-name="P17"><text:soft-page-break/></text:p>
      <text:list xml:id="list35552536" text:continue-numbering="true" text:style-name="WWNum3">
        <text:list-item>
          <text:p text:style-name="P3"><text:span text:style-name="T3"><text:s/>Hodnocení</text:span></text:p>
        </text:list-item>
      </text:list>
      <text:p text:style-name="P21"><text:span text:style-name="T4"><text:s text:c="14"/>Cílem evaluace a hodnocení je ověřovat a zlepšovat kvalitu práce ve školní družině. Vnitřní evaluace je zajišťována průběžným sebehodnocením vlastní práce vychovatelky, hodnocením výchovné práce školní družiny vedením školy, hodnocením atmosféry školní družiny a hodnocením realizace školního vzdělávacího programu školní družiny. Vnější hodnocení je zajištěno zpětnou vazbou ze získaných informací od žáků a rodičů. </text:span></text:p>
      <text:p text:style-name="P21"><text:span text:style-name="T6">Techniky hodnocení a evaluace:</text:span></text:p>
      <text:list xml:id="list35544406" text:continue-list="list35525800" text:style-name="WWNum1">
        <text:list-item>
          <text:p text:style-name="P5"><text:span text:style-name="T4">Pozorování žáků.</text:span></text:p>
        </text:list-item>
        <text:list-item>
          <text:p text:style-name="P5"><text:span text:style-name="T4">Průběžné denní hodnocení činností vychovatelkou a žáky.</text:span></text:p>
        </text:list-item>
        <text:list-item>
          <text:p text:style-name="P5"><text:span text:style-name="T4">Rozhovory s ostatními pedagogickými pracovníky.</text:span></text:p>
        </text:list-item>
        <text:list-item>
          <text:p text:style-name="P5"><text:span text:style-name="T4">Rozhovory s žáky i s rodiči.</text:span></text:p>
        </text:list-item>
        <text:list-item>
          <text:p text:style-name="P5"><text:span text:style-name="T4">Kontrola vedením školy, hospitace.</text:span></text:p>
        </text:list-item>
        <text:list-item>
          <text:p text:style-name="P5"><text:span text:style-name="T4">Analýza tematického plánu.</text:span></text:p>
        </text:list-item>
        <text:list-item>
          <text:p text:style-name="P5"><text:span text:style-name="T4">Veřejná prezentace výsledků činnosti školní družiny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3"><text:span text:style-name="T4">Razítko školy a podpis ředitele školy.</text:span></text:p>
      <text:p text:style-name="P17"/>
      <text:p text:style-name="P17"/>
      <text:p text:style-name="P17"/>
      <text:p text:style-name="P17"/>
      <text:p text:style-name="P17"/>
      <text:p text:style-name="P13"><text:span text:style-name="T4">V Bělé nad Radbuzou dne 30. 8.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ola</meta:initial-creator>
    <meta:editing-cycles>18</meta:editing-cycles>
    <meta:print-date>2019-05-14T07:01:00</meta:print-date>
    <meta:creation-date>2013-06-24T06:16:00</meta:creation-date>
    <dc:date>2021-09-01T15:31:32.85</dc:date>
    <meta:editing-duration>PT35M57S</meta:editing-duration>
    <meta:generator>OpenOffice/4.1.1$Win32 OpenOffice.org_project/411m6$Build-9775</meta:generator>
    <meta:document-statistic meta:table-count="0" meta:image-count="0" meta:object-count="0" meta:page-count="10" meta:paragraph-count="134" meta:word-count="1853" meta:character-count="15229"/>
    <meta:user-defined meta:name="AppVersion">14.0000</meta:user-defined>
    <meta:user-defined meta:name="Company">zs bela nad radbuzo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