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Wingdings" style:font-name-asian="Wingdings" style:font-name-complex="Wingdings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Přírodopis 6.<text:s/>třída- Distanční výuka 12.10.- 30.10.2020</text:p>
      <text:p text:style-name="Normální">Společně jsme probrali šelmy psovité a kočkovité. Někteří z vás<text:s/>mi ještě poví<text:s/><text:s/><text:s/>informace o zadaných „kočkách“, až se potkáme. Doufám, že všichni, kdo mají resty, to evidují<text:span text:style-name="T2"></text:span><text:s/></text:p>
      <text:p text:style-name="Normální">Posílám vám prezentaci <text:s/><text:s/>na téma šelmy, zajímat nás budou šelmy kunovité /<text:s/>jinak<text:s/>lasicovité/ a medvědovité.<text:s/><text:span text:style-name="T3">Pracujte s učebnicí a s přiloženou prezentací. Vypište si k šelmám kunovitým a medvědovitým jejich znaky a zástupce. Ke každému zástupci připište poznávací znak nebo jednu informaci. Do sešitu si nalepte/ přepište pracovní list a vyplňte ho.<text:s/></text:span></text:p>
      <text:p text:style-name="P4">Vypracované úkoly mi neposílejte emailem, společně je zkontrolujeme a učivo prověříme po podzimních prázdninách.</text:p>
      <text:p text:style-name="Normální"><text:s/>S případnými dotazy či problémy mě kontaktujte na email: kleteckovam@email.cz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Impact" svg:font-family="Impact" style:font-family-generic="swiss" style:font-pitch="variable" svg:panose-1="2 11 8 6 3 9 2 5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e67c8" draw:opacity="100%" draw:stroke="solid" svg:stroke-width="0.02778in" svg:stroke-color="#374a92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 Kleteckova</meta:initial-creator>
    <dc:creator>Martina Kleteckova</dc:creator>
    <meta:creation-date>2020-10-16T09:49:00Z</meta:creation-date>
    <dc:date>2020-10-16T10:13:00Z</dc:date>
    <meta:template xlink:href="Normal" xlink:type="simple"/>
    <meta:editing-cycles>1</meta:editing-cycles>
    <meta:editing-duration>PT1440S</meta:editing-duration>
    <meta:document-statistic meta:page-count="1" meta:paragraph-count="1" meta:word-count="112" meta:character-count="775" meta:row-count="5" meta:non-whitespace-character-count="664"/>
  </office:meta>
</office:document-meta>
</file>