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paragraph-properties fo:break-before="page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Normální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řírodopis 7.<text:s/>třída- Distanční výuka 12.10.- 30.10.2020</text:p>
      <text:p text:style-name="Normální">V posledních hodinách jsme se zabývali lesy a jehličnany. Znáte lesní patra, za domácí úkol jste si měli doplnit příklady rostlin a živočichů, kteří v nich žijí. Víte už, k čemu les slouží, na co jsou nám stromy dobré…Všechny tyhle znalosti prověříme, až se společně potkáme.</text:p>
      <text:p text:style-name="Normální">Společně jsme obcházeli školu a hledali a určovali podle poznávacích znaků jehličnany. Poznáte<text:s/>borovici lesní, borovici černou, smrk ztepilý i pichlavý, modřín opadavý, jalovec obecný, jedli bělokorou, douglasku tisolistou. <text:s/><text:span text:style-name="T2">Prohlédněte si přiloženou prezentaci, zapište si zástupce jehličnanů a ke každému jeden poznávací znak.<text:s/></text:span><text:span text:style-name="T3"><text:s/>Nastudujte si též rozmnožování jehličnanů</text:span>- v prezentaci nebo v učebnici na str. 93 a 94. Přikládám výukovou hru, kde si můžete procvičit právě učivo o jehličnanech.<text:s/></text:p>
      <text:p text:style-name="Normální">Do sešitu si zapište odpovědi na otázky v učebnici na str.100 (úkol 1-8)</text:p>
      <text:p text:style-name="P4">Řešení mi neposílejte emailem, po podzimních prázdninách si vše společně zkontrolujeme, procvičíme a ověříme vaše znalosti.</text:p>
      <text:p text:style-name="Normální">Případné dotazy vyřešíme emailem:<text:s/><text:a xlink:href="mailto:kleteckovam@email.cz" office:target-frame-name="_top" xlink:show="replace"><text:span text:style-name="Hypertextovýodkaz">kleteckovam@email.cz</text:span></text:a></text:p>
      <text:p text:style-name="P5"><text:soft-page-break/><text:span text:style-name="T6"><draw:frame draw:style-name="a0" draw:name="Obrázek 1" text:anchor-type="as-char" svg:x="0in" svg:y="0in" svg:width="9.39377in" svg:height="6.63941in" style:rel-width="scale" style:rel-height="scale"><draw:image xlink:href="media/image1.emf" xlink:type="simple" xlink:show="embed" xlink:actuate="onLoad"/><svg:title/><svg:desc/></draw:frame></text:span></text:p>
      <text:p text:style-name="Normální"/>
      <text:p text:style-name="P7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56C7AA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e67c8" draw:opacity="100%" draw:stroke="solid" svg:stroke-width="0.02778in" svg:stroke-color="#374a92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Kleteckova</meta:initial-creator>
    <dc:creator>Martina Kleteckova</dc:creator>
    <meta:creation-date>2020-10-16T09:09:00Z</meta:creation-date>
    <dc:date>2020-10-16T09:43:00Z</dc:date>
    <meta:template xlink:href="Normal" xlink:type="simple"/>
    <meta:editing-cycles>1</meta:editing-cycles>
    <meta:editing-duration>PT2040S</meta:editing-duration>
    <meta:document-statistic meta:page-count="4" meta:paragraph-count="2" meta:word-count="164" meta:character-count="1130" meta:row-count="8" meta:non-whitespace-character-count="968"/>
  </office:meta>
</office:document-meta>
</file>