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left="-1.251cm" fo:margin-right="0cm" fo:margin-top="0cm" fo:margin-bottom="0cm" fo:line-height="10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8pt" fo:font-weight="bold" style:font-size-asian="8pt" style:font-weight-asian="bold" style:font-name-complex="Calibri2" style:font-size-complex="8pt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2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name-complex="Calibri2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17"/></text:span><text:span text:style-name="T9">Školní družina, informace pro školní rok <text:s/>2021/2022</text:span></text:p>
      <text:p text:style-name="P1"/>
      <text:p text:style-name="P3"><text:span text:style-name="T5">Přijetí žáků do ŠD:</text:span></text:p>
      <text:list xml:id="list4879959621838793947" text:style-name="WWNum2">
        <text:list-item>
          <text:p text:style-name="P11"><text:span text:style-name="T2">Žáci jsou přijímáni na základě vyplnění písemné přihlášky, která je k dispozici u vychovatelky ŠD. </text:span><text:span text:style-name="T4">Do ŠD jsou přednostně přijímáni žáci I. – III. třídy, </text:span><text:span text:style-name="T7">žáci dojíždějící a žáci zaměstnaných rodičů</text:span><text:span text:style-name="T4">! </text:span></text:p>
        </text:list-item>
      </text:list>
      <text:p text:style-name="P9"/>
      <text:p text:style-name="P3"><text:span text:style-name="T5">Platba:</text:span></text:p>
      <text:list xml:id="list9047620554975805519" text:style-name="WWNum1">
        <text:list-item>
          <text:p text:style-name="P12"><text:span text:style-name="T4">Výše platby za ŠD činní měsíčně 200,-.</text:span><text:span text:style-name="T2"> Částka je inkasovaná v deseti měsíčních splátkách společně se stravným z účtu zákonného zástupce žáka.</text:span></text:p>
        </text:list-item>
      </text:list>
      <text:p text:style-name="P2"/>
      <text:p text:style-name="P3"><text:span text:style-name="T6">Provoz ŠD:</text:span><text:span text:style-name="T5"> </text:span></text:p>
      <text:list xml:id="list35585250" text:continue-numbering="true" text:style-name="WWNum1">
        <text:list-item>
          <text:p text:style-name="P12"><text:span text:style-name="T4">Ranní blok (6:30 – 7:45).</text:span><text:span text:style-name="T2"> Do ranního bloku přichází žák samostatně, v doprovodu zákonného zástupce nebo s jinou osobou uvedenou v přihlášce. </text:span><text:span text:style-name="T4">Žák je vpuštěn vchodem přes MŠ, kde zazvoní na zvonek ŠD.</text:span><text:span text:style-name="T2"> </text:span></text:p>
        </text:list-item>
        <text:list-item>
          <text:p text:style-name="P12"><text:span text:style-name="T3">Blok odpolední </text:span><text:span text:style-name="T4">(11:40 – 16:00). </text:span><text:span text:style-name="T2">Do odpoledního bloku </text:span><text:span text:style-name="T1">dochází žák sám po skončení vyučování, I. třídu předává vychovatelce třídní učitelka. Z odpoledního bloku odchází žák sám, nebo se zákonným zástupcem, popřípadě s další osobou určenou v přihlášce. </text:span><text:span text:style-name="T8">Osoba, která není uvedena v přihlášce, není oprávněna k vyzvedávání žáka ze ŠD a žák jí nebude svěřen!</text:span><text:span text:style-name="T1"> </text:span></text:p>
        </text:list-item>
        <text:list-item>
          <text:p text:style-name="P12"><text:span text:style-name="T3">Mimořádný odchod </text:span><text:span text:style-name="T1">bez oso</text:span><text:bookmark text:name="_GoBack"/><text:span text:style-name="T1">bní přítomnosti zákonného zástupce nebo osob uvedených v přihlášce bude povolen pouze na základě písemné žádosti rodičů, nebo po předchozí domluvě s vychovatelkou. </text:span><text:span text:style-name="T3">Má-li být žák uvolněn z družiny dříve než v době stanovené na přihlášce, musí se prokázat písemným sdělením </text:span><text:span text:style-name="T1">(lístek, notýsek)</text:span><text:span text:style-name="T3">, které obsahuje: </text:span><text:span text:style-name="T8">datum, čas odchodu a podpis rodičů.</text:span></text:p>
        </text:list-item>
        <text:list-item>
          <text:p text:style-name="P12"><text:span text:style-name="T3">Při nepřítomnosti žáka ve ŠD je povinností zákonného zástupce omluvit</text:span><text:span text:style-name="T1"> </text:span><text:span text:style-name="T3">ho</text:span><text:span text:style-name="T1"> </text:span><text:span text:style-name="T3">a to: </text:span><text:span text:style-name="T8">osobně, telefonicky (379 766 317), </text:span></text:p>
        </text:list-item>
      </text:list>
      <text:p text:style-name="P10"><text:span text:style-name="T8">e-mailem (</text:span><text:a xlink:type="simple" xlink:href="mailto:druzina@belanr.cz" text:style-name="Internet_20_link" text:visited-style-name="Visited_20_Internet_20_Link"><text:span text:style-name="T3">druzina</text:span></text:a><text:a xlink:type="simple" xlink:href="mailto:druzina@belanr.cz" text:style-name="Internet_20_link" text:visited-style-name="Visited_20_Internet_20_Link"><text:span text:style-name="T4">@belanr.cz</text:span></text:a><text:span text:style-name="T7">.), </text:span><text:span text:style-name="T8">nebo písemně (lístek, notýsek).</text:span></text:p>
      <text:list xml:id="list35559618" text:continue-numbering="true" text:style-name="WWNum1">
        <text:list-item>
          <text:p text:style-name="P12"><text:span text:style-name="T3">Je důležité, respektovat dobu vyzvednutí žáka ze ŠD uvedenou v přihlášce, vzhledem k provozu ŠD!</text:span><text:span text:style-name="T1"> </text:span><text:span text:style-name="T3">Doporučená doba k vyzvednutí žáka je vždy v celou hodinu</text:span><text:span text:style-name="T1"> - </text:span><text:span text:style-name="T3">13:00, 14:00, 15:00 hodin.</text:span><text:span text:style-name="T1"> Po 15:00 hodině je možno dítě vyzvednout v jakémkoliv čase. Pokud žáka vyzvedává zákonný zástupce, nebo jiná osoba uvedená v přihlášce, </text:span><text:span text:style-name="T3">vyzvedává ho z bezpečnostních důvodů u vchodu do MŠ, kde je umístěn videotelefon. <text:s text:c="2"/></text:span></text:p>
        </text:list-item>
      </text:list>
      <text:p text:style-name="P2"/>
      <text:p text:style-name="P3"><text:span text:style-name="T6">Jiná doporučení:</text:span></text:p>
      <text:list xml:id="list35572021" text:continue-numbering="true" text:style-name="WWNum1">
        <text:list-item>
          <text:p text:style-name="P12"><text:span text:style-name="T1">Věci na převlečení dovnitř a na ven (vzhledem k ročnímu období).</text:span></text:p>
        </text:list-item>
        <text:list-item>
          <text:p text:style-name="P12"><text:span text:style-name="T1">Pevná obuv do tělocvičny (stačí pevné bačkory nebo cvičky).</text:span></text:p>
        </text:list-item>
        <text:list-item>
          <text:p text:style-name="P12"><text:span text:style-name="T1">Odpolední svačina.</text:span></text:p>
        </text:list-item>
        <text:list-item>
          <text:p text:style-name="P12"><text:span text:style-name="T1">Do ŠD nenosit cennosti (drahé hračky, mobily, tablety, …).</text:span></text:p>
        </text:list-item>
      </text:list>
      <text:p text:style-name="P4"><text:span text:style-name="T1">Helena Smolíková, vychovatelka.</text:span></text:p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1.0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ka Riskova</meta:initial-creator>
    <meta:editing-cycles>11</meta:editing-cycles>
    <meta:print-date>2019-08-21T09:27:00</meta:print-date>
    <meta:creation-date>2015-08-31T08:44:00</meta:creation-date>
    <dc:date>2021-09-01T15:34:19.88</dc:date>
    <meta:editing-duration>PT3M12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344" meta:character-count="2198"/>
    <meta:user-defined meta:name="AppVersion">14.0000</meta:user-defined>
    <meta:user-defined meta:name="Company">zs bela nad radbuzo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